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weg 5375KT Reek, Heijtmorgen 5375AN Reek, Schaijkseweg 5411RL Zeeland, Achter-Oventje 5411NM Zeeland, Groesplak 5411NA Zeeland, Hoefslag 5411L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 een aanvraag omgevingsvergunning ontvangen.</text:p>
            <text:p text:style-name="common-al">Het betreft een aanvraag op locatie Corridorweg 5375KT Reek, Heijtmorgen 5375AN Reek, Schaijkseweg 5411RL Zeeland, Achter-Oventje 5411NM Zeeland, Groesplak 5411NA Zeeland, Hoefslag 5411LS Zeeland met omschrijving "Kappen van 9 zieke / slechte bomen ".</text:p>
            <text:p text:style-name="common-al">De zaak is geregistreerd onder nummer Z2022-00473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27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732</meta:user-defined>
    <meta:user-defined meta:name="DCTERMS.abstract">Kappen van 9 zieke / slecht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Corridorweg 5375KT Reek, Heijtmorgen 5375AN Reek, Schaijkseweg 5411RL Zeeland, Achter-Oventje 5411NM Zeeland, Groesplak 5411NA Zeeland, Hoefslag 5411LS Zeel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74</meta:user-defined>
    <meta:user-defined meta:name="OVERHEIDop.GmbID/DC.identifier">gmb-2022-539274</meta:user-defined>
    <meta:user-defined meta:name="OVERHEIDop.versieInformatie"/>
  </office:meta>
</office:document-meta>
</file>