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 en achtergeveldakvlak, Prinses Beatrixlaan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 een omgevingsvergunning op het adres Prinses Beatrixlaan 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 en achte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927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en achtergeveldakvlak, Prinses Beatrixlaan 2 in IJsselstei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70</meta:user-defined>
    <meta:user-defined meta:name="OVERHEIDop.GmbID/DC.identifier">gmb-2022-539270</meta:user-defined>
    <meta:user-defined meta:name="OVERHEIDop.versieInformatie"/>
  </office:meta>
</office:document-meta>
</file>