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zwaarschriftencommissie Bloem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1 december 2022 behandelt de bezwaarschriftencommissie van de gemeente Bloemendaal de volgende bezwaren: </text:p>
            <text:list text:style-name="id1-3-2-2-1-3">
              <text:list-item text:style-override="id1-3-2-2-1-3-1">
                <text:number>•</text:number>
                <text:p text:style-name="al">19.00 uur: Het bezwaar tegen het besluit van het college van 28 september 2022 tot het verlenen van een omgevingsvergunning voor het realiseren van twee Jeu-de-Boules banen aan de Mollaan 2 in Bloemendaal.</text:p>
              </text:list-item>
              <text:list-item text:style-override="id1-3-2-2-1-3-2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t is een voorlopige agenda. Voor meer informatie neemt contact op met het secretariaat van de bezwaarschriftencommissie via het algemene telefoonnummer van de gemeente Bloemendaal: 023 522 5555</text:span></text:p>
            <text:p><text:span text:style-name="functie">Indien u als toehoorder aanwezig wilt zijn bij de behandeling van een bezwaarschrift op een openbare hoorzitting, neem dan contact op met het secretariaat van de bezwaarschriftencommissie voor de mogelijkheden.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926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6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6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Woonplaats</meta:user-defined>
    <meta:user-defined meta:name="DC.title">Bezwaarschriftencommissie Bloemendaal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269</meta:user-defined>
    <meta:user-defined meta:name="OVERHEIDop.GmbID/DC.identifier">gmb-2022-539269</meta:user-defined>
    <meta:user-defined meta:name="OVERHEIDop.versieInformatie"/>
  </office:meta>
</office:document-meta>
</file>