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plaatsen van een dakuitbouw, het realiseren van een dakterras, het wijzigen van kozijnen en het wijzigen van het gebruik op de begane grond, Raadhuisplein 2 in Abcoude</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op het adres Raadhuisplein 2 in Abcoude. Het gaat om een omgevingsvergunning voor:</text:p>
            <text:list text:style-name="id1-3-2-1-1-2">
              <text:list-item text:style-override="id1-3-2-1-1-2-1">
                <text:number>•</text:number>
                <text:p text:style-name="al">Bouwen van een bouwwerk</text:p>
              </text:list-item>
              <text:list-item text:style-override="id1-3-2-1-1-2-2">
                <text:number>•</text:number>
                <text:p text:style-name="al">Handelen in strijd met regels RO</text:p>
              </text:list-item>
            </text:list>
            <text:p text:style-name="common-al">De aanvraag omvat het plaatsen van een dakuitbouw, het realiseren van een dakterras, het wijzigen van kozijnen en het wijzigen van het gebruik op de begane grond. De gemeente heeft op 30 november 2022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15 september 2022.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2/2150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926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6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6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het plaatsen van een dakuitbouw, het realiseren van een dakterras, het wijzigen van kozijnen en het wijzigen van het gebruik op de begane grond, Raadhuisplein 2 in Abcoude</meta:user-defined>
    <meta:user-defined meta:name="DCTERMS.W3CDTF/DCTERMS.available">2022-12-05</meta:user-defined>
    <meta:user-defined meta:name="DCTERMS.W3CDTF/OVERHEIDop.jaargang">2022</meta:user-defined>
    <meta:user-defined meta:name="OVERHEIDop.publicationIssue">539268</meta:user-defined>
    <meta:user-defined meta:name="OVERHEIDop.GmbID/DC.identifier">gmb-2022-539268</meta:user-defined>
    <meta:user-defined meta:name="OVERHEIDop.versieInformatie"/>
  </office:meta>
</office:document-meta>
</file>