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Scheveningsebos 65, 2716HW Zoetermeer op 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is een aanvraag omgevingsvergunning ontvangen voor het plaatsen van een dakkapel op het voordakvlak op de locatie Scheveningsebos 65, 2716HW Zoetermeer. De aanvraag is geregistreerd onder zaaknummer 2022-1066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926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veningsebos 65, 2716H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Scheveningsebos 65, 2716HW Zoetermeer op 1 december 202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67</meta:user-defined>
    <meta:user-defined meta:name="OVERHEIDop.GmbID/DC.identifier">gmb-2022-539267</meta:user-defined>
    <meta:user-defined meta:name="OVERHEIDop.versieInformatie"/>
  </office:meta>
</office:document-meta>
</file>