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realiseren van een uitbouw aan de zij- en achtergevel, Kuyerpad 1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2 heeft de gemeente een aanvraag ontvangen voor een omgevingsvergunning op het adres Kuyerpad 1 in Abcoude. Het gaat om een omgevingsvergunning voor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het realiseren van een uitbouw aan de zij- en achtergevel. De gemeente heeft op 1 december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4 juli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2049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39266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6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6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het realiseren van een uitbouw aan de zij- en achtergevel, Kuyerpad 1 in Abcoude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9266</meta:user-defined>
    <meta:user-defined meta:name="OVERHEIDop.GmbID/DC.identifier">gmb-2022-539266</meta:user-defined>
    <meta:user-defined meta:name="OVERHEIDop.versieInformatie"/>
  </office:meta>
</office:document-meta>
</file>