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Brandveilig gebruik dislocatie de Pijlstaart, Pijlstaartlaan 1 B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30 november 2022 een ontwerpbesluit genomen op de aanvraag met zaaknummer Z/22/213695. Het gaat om een aanvraag omgevingsvergunning voor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op het adres Pijlstaartlaan 1 B in Vinkeveen. De gemeente geeft hiermee toestemming voor Brandveilig gebruik dislocatie de Pijlstaar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7 december 2022 laten weten dat u het niet eens bent met de vergunning. Dit heet zienswijze indienen. U kunt zienwijze indien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/22/213695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/22/213695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3926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6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6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ornemen om een vergunning te verlenen voor Brandveilig gebruik dislocatie de Pijlstaart, Pijlstaartlaan 1 B in Vinkeve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264</meta:user-defined>
    <meta:user-defined meta:name="OVERHEIDop.GmbID/DC.identifier">gmb-2022-539264</meta:user-defined>
    <meta:user-defined meta:name="OVERHEIDop.versieInformatie"/>
  </office:meta>
</office:document-meta>
</file>