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 en aanleggen van een nieuwe in- uitrit,  [BMN02L00749] Bathmen L 749, Grote Molenakker 4, 7437EA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8982</text:p>
            <text:p text:style-name="common-al">Uiterlijke besluitdatum: 16-01-2023</text:p>
            <text:p text:style-name="common-al">Locatie: [BMN02L00749] Bathmen L 749, Grote Molenakker 4, 7437EA Bathmen</text:p>
            <text:p text:style-name="common-al">Projectomschrijving: het bouwen van een vrijstaande woning en aanleggen van een nieuwe in- uitri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926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6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6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08982</meta:user-defined>
    <meta:user-defined meta:name="DCTERMS.abstract">het bouwen van een vrijstaande woning en aanleggen van een nieuwe in- uitrit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 en aanleggen van een nieuwe in- uitrit,  [BMN02L00749] Bathmen L 749, Grote Molenakker 4, 7437EA Bathm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62</meta:user-defined>
    <meta:user-defined meta:name="OVERHEIDop.GmbID/DC.identifier">gmb-2022-539262</meta:user-defined>
    <meta:user-defined meta:name="OVERHEIDop.versieInformatie"/>
  </office:meta>
</office:document-meta>
</file>