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Amsterdamseweg 21 Ede, het kappen van 1 moeras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1W28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2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Amsterdamseweg 21 Ede, het kappen van 1 moeraseik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26</meta:user-defined>
    <meta:user-defined meta:name="OVERHEIDop.GmbID/DC.identifier">gmb-2022-53926</meta:user-defined>
    <meta:user-defined meta:name="OVERHEIDop.versieInformatie"/>
  </office:meta>
</office:document-meta>
</file>