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een tijdelijke gebruikswijziging van Kruiskerk Piet H, Piet Heinlaan 3 in Amstel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2 heeft de gemeente een aanvraag ontvangen voor een omgevingsvergunning op het adres Piet Heinlaan 3 in Amstelhoek. Het gaat om een omgevingsvergunning voor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De aanvraag omvat een tijdelijke gebruikswijziging van Kruiskerk Piet H. De gemeente heeft op 24 november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2 juli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048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39256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5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5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een tijdelijke gebruikswijziging</meta:user-defined>
    <dc:language>nl</dc:language>
    <meta:user-defined meta:name="OVERHEIDop.locatietype/OVERHEIDop.gebiedsmarkering">Adres</meta:user-defined>
    <meta:user-defined meta:name="DC.title">Kennisgeving verlenging beslistermijn voor een tijdelijke gebruikswijziging van Kruiskerk Piet H, Piet Heinlaan 3 in Amstelhoek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256</meta:user-defined>
    <meta:user-defined meta:name="OVERHEIDop.GmbID/DC.identifier">gmb-2022-539256</meta:user-defined>
    <meta:user-defined meta:name="OVERHEIDop.versieInformatie"/>
  </office:meta>
</office:document-meta>
</file>