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2-2022 hebben wij een vergunning verleend voor het houden van een evenement (Kroamschudd'n in Hengevelde op 18 december 2022) op het adres De Höfte Hengevelde. Deze vergunning staat ingeschreven onder zaaknummer 00003417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92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41728</meta:user-defined>
    <meta:user-defined meta:name="DCTERMS.abstract">het houden van een evenement (Kroamschudd'n in Hengevelde op 18 december 2022)</meta:user-defined>
    <dc:language>nl</dc:language>
    <meta:user-defined meta:name="OVERHEIDop.locatietype/OVERHEIDop.gebiedsmarkering">Punt</meta:user-defined>
    <meta:user-defined meta:name="DC.title">Op 01-12-2022 hebben wij een vergunning verleend voor het houden van een evenement (Kroamschudd'n in Hengevelde op 18 december 2022) op het adres De Höfte Hengevelde. Deze vergunning staat ingeschreven onder zaaknummer 0000341728.</meta:user-defined>
    <meta:user-defined meta:name="DCTERMS.W3CDTF/DCTERMS.available">2022-12-05</meta:user-defined>
    <meta:user-defined meta:name="DCTERMS.W3CDTF/OVERHEIDop.jaargang">2022</meta:user-defined>
    <meta:user-defined meta:name="OVERHEIDop.publicationIssue">539255</meta:user-defined>
    <meta:user-defined meta:name="OVERHEIDop.GmbID/DC.identifier">gmb-2022-539255</meta:user-defined>
    <meta:user-defined meta:name="OVERHEIDop.versieInformatie"/>
  </office:meta>
</office:document-meta>
</file>