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anenburgerallee 14 en 1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2/346 voor het kappen van 15 bomen (kappen) op locatie Vanenburgerallee 14 en 14 A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indienen. Voor meer informatie over de procedure en voor het inzien van de aanvraag en de bijbehorende stukken kunt u contact opnemen met gemeente Putten via (0341) 359 611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39247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4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4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anenburgerallee 14 en 14 A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247</meta:user-defined>
    <meta:user-defined meta:name="OVERHEIDop.GmbID/DC.identifier">gmb-2022-539247</meta:user-defined>
    <meta:user-defined meta:name="OVERHEIDop.versieInformatie"/>
  </office:meta>
</office:document-meta>
</file>