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onhuis met bijgebouw en het realiseren van een uitrit, Maasdijk 220A (aangevraagd als: De Jonghlaan 2A)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800</text:p>
            <text:p text:style-name="common-al">
            <text:span text:style-name="nadrukvet">Omschrijving: </text:span>het oprichten van een woonhuis met bijgebouw en het realiseren van een uitrit</text:p>
            <text:p text:style-name="common-al">
            <text:span text:style-name="nadrukvet">Locatie: </text:span>Maasdijk 220A (aangevraagd als: De Jonghlaan 2A)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3924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4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4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oprichten van een woonhuis met bijgebouw en het realiseren van een uitrit, Maasdijk 220A (aangevraagd als: De Jonghlaan 2A) te 's-Gravenzande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41</meta:user-defined>
    <meta:user-defined meta:name="OVERHEIDop.GmbID/DC.identifier">gmb-2022-539241</meta:user-defined>
    <meta:user-defined meta:name="OVERHEIDop.versieInformatie"/>
  </office:meta>
</office:document-meta>
</file>