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mbrandtlaan 5 6021JN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01-12-2022 het besluit genomen om de aanvraag omgevingsvergunning met zaaknummer 2022-302671 buiten behandeling te laten. De aanvraag is vergunningsvrij. </text:p>
            <text:p text:style-name="common-al">De zaak betreft locatie Rembrandtlaan 5 6021JN Budel en heeft de omschrijving uitbreiding bijbehorend bouwwerk.</text:p>
            <text:p text:style-name="common-al">Indien u belanghebbende kunt u bezwaar maken tegen dit besluit.</text:p>
            <text:p text:style-name="common-al">De termijn voor het indienen van een bezwaar start op 2 december 2022 en duurt 6 weken, tot en met 13 januari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923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3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2671</meta:user-defined>
    <meta:user-defined meta:name="DCTERMS.abstract">VB2032 Rembrandtlaan 5 Budel</meta:user-defined>
    <dc:language>nl</dc:language>
    <meta:user-defined meta:name="OVERHEIDop.locatietype/OVERHEIDop.gebiedsmarkering">Punt</meta:user-defined>
    <meta:user-defined meta:name="DC.title">Besluit aanvraag omgevingsvergunning Rembrandtlaan 5 6021JN Budel buiten behandeling stell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39</meta:user-defined>
    <meta:user-defined meta:name="OVERHEIDop.GmbID/DC.identifier">gmb-2022-539239</meta:user-defined>
    <meta:user-defined meta:name="OVERHEIDop.versieInformatie"/>
  </office:meta>
</office:document-meta>
</file>