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en zonnepanelen, Beurtschipper 1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heeft de gemeente een aanvraag ontvangen voor een omgevingsvergunning op het adres Beurtschipper 1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overkapping en zonnepane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nov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85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3923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3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3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overkapping en zonnepanelen, Beurtschipper 11 in IJsselstei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238</meta:user-defined>
    <meta:user-defined meta:name="OVERHEIDop.GmbID/DC.identifier">gmb-2022-539238</meta:user-defined>
    <meta:user-defined meta:name="OVERHEIDop.versieInformatie"/>
  </office:meta>
</office:document-meta>
</file>