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ast Jan Glijnisweg 5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aanvraag omgevingsvergunning ontvangen voor het realiseren van een twee-onder-een-kapwoning met kangoeroewoning op de naast Jan Glijnisweg 5a te Heerhugowaard. De aanvraag is geregistreerd onder zaaknummer 2022-00793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92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naast Jan Glijnisweg 5a te Heerhugowaard</meta:user-defined>
    <dc:language>nl</dc:language>
    <meta:user-defined meta:name="OVERHEIDop.locatietype/OVERHEIDop.gebiedsmarkering">Punt</meta:user-defined>
    <meta:user-defined meta:name="DC.title">Kennisgeving aanvraag omgevingsvergunning, naast Jan Glijnisweg 5a te Heerhugowaa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35</meta:user-defined>
    <meta:user-defined meta:name="OVERHEIDop.GmbID/DC.identifier">gmb-2022-539235</meta:user-defined>
    <meta:user-defined meta:name="OVERHEIDop.versieInformatie"/>
  </office:meta>
</office:document-meta>
</file>