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oppeweg 2 in Wezep,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4 november 2022 de volgende aanvraag omgevingsvergunning heeft ontvangen: </text:p>
            <text:p text:style-name="common-al">de Soppeweg 2 in Wezep, bouwen van een overkapping, 0269202200614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923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e Soppeweg 2 in Wezep, bouwen van een overkapp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234</meta:user-defined>
    <meta:user-defined meta:name="OVERHEIDop.GmbID/DC.identifier">gmb-2022-539234</meta:user-defined>
    <meta:user-defined meta:name="OVERHEIDop.versieInformatie"/>
  </office:meta>
</office:document-meta>
</file>