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wijderen van een schoorsteen, Stromarkt 13 7411PJ Deventer, [DVT00E10052] Deventer E 1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9792</text:p>
            <text:p text:style-name="common-al">Uiterlijke besluitdatum: 13-01-2023</text:p>
            <text:p text:style-name="common-al">Locatie: Stromarkt 13 7411PJ Deventer, [DVT00E10052] Deventer E 10052 </text:p>
            <text:p text:style-name="common-al">Projectomschrijving: het verwijderen van een schoorste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923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3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3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9792</meta:user-defined>
    <meta:user-defined meta:name="DCTERMS.abstract">het verwijderen van een schoorsteen </meta:user-defined>
    <dc:language>nl</dc:language>
    <meta:user-defined meta:name="OVERHEIDop.locatietype/OVERHEIDop.gebiedsmarkering">Punt</meta:user-defined>
    <meta:user-defined meta:name="DC.title">Verlenging beslistermijn omgevingsvergunning, het verwijderen van een schoorsteen, Stromarkt 13 7411PJ Deventer, [DVT00E10052] Deventer E 10052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33</meta:user-defined>
    <meta:user-defined meta:name="OVERHEIDop.GmbID/DC.identifier">gmb-2022-539233</meta:user-defined>
    <meta:user-defined meta:name="OVERHEIDop.versieInformatie"/>
  </office:meta>
</office:document-meta>
</file>