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ugo de Grootstraat 14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stigen van een pedicuresalon aan huis</text:p>
            <text:p text:style-name="common-al">Locatie: Hugo de Grootstraat 14, 9665 LS  Oude Pekela</text:p>
            <text:p text:style-name="last-al">Datum ontvangst: 1 december 2022 (zaaknummer 2022-0659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923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-065908</meta:user-defined>
    <dc:language>nl</dc:language>
    <meta:user-defined meta:name="OVERHEIDop.locatietype/OVERHEIDop.gebiedsmarkering">Adres</meta:user-defined>
    <meta:user-defined meta:name="DC.title">Ontvangen aanvraag omgevingsvergunning, Hugo de Grootstraat 14, handelen in strijd met regels ruimtelijke orde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231</meta:user-defined>
    <meta:user-defined meta:name="OVERHEIDop.GmbID/DC.identifier">gmb-2022-539231</meta:user-defined>
    <meta:user-defined meta:name="OVERHEIDop.versieInformatie"/>
  </office:meta>
</office:document-meta>
</file>