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nmakersweg 17 in Wezep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november 2022 de volgende aanvraag omgevingsvergunning heeft ontvangen: </text:p>
            <text:p text:style-name="common-al">Mandenmakersweg 17 in Wezep, bouwen van een carport, 0269202200615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22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andenmakersweg 17 in Wezep, bouwen van een carp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29</meta:user-defined>
    <meta:user-defined meta:name="OVERHEIDop.GmbID/DC.identifier">gmb-2022-539229</meta:user-defined>
    <meta:user-defined meta:name="OVERHEIDop.versieInformatie"/>
  </office:meta>
</office:document-meta>
</file>