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Meent 5-47 (On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om de beslistermijn voor de aanvraag met zaaknummer WABO-2022-321 voor een omgevingsvergunning op locatie De Meent 5-47 (Oneven) te Leusden te verlengen voor een periode van maximaal 6 weken. De aanvraag betreftDe Meent 5-47 (Oneven)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922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Meent 5-47 (Oneven) te Leus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23</meta:user-defined>
    <meta:user-defined meta:name="OVERHEIDop.GmbID/DC.identifier">gmb-2022-539223</meta:user-defined>
    <meta:user-defined meta:name="OVERHEIDop.versieInformatie"/>
  </office:meta>
</office:document-meta>
</file>