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dakkapel – Santhorst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671</text:p>
            <text:p text:style-name="common-al">Ontvangstdatum: 28-11-2022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922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2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2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de dakkapel – Santhorstlaan 2, Wassenaa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20</meta:user-defined>
    <meta:user-defined meta:name="OVERHEIDop.GmbID/DC.identifier">gmb-2022-539220</meta:user-defined>
    <meta:user-defined meta:name="OVERHEIDop.versieInformatie"/>
  </office:meta>
</office:document-meta>
</file>