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icco. Tjadenstraat C 52-53, bouw/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een constructieve (aanbrengen sparing in betonvloer 1ste verdieping) wijziging in de toren</text:p>
            <text:p text:style-name="common-al">Locatie: Ds. Sicco Tjadenstraat C 52-53, 9663 RC  Nieuwe Pekela</text:p>
            <text:p text:style-name="last-al">Datum ontvangst: 28 november 2022 (zaaknummer 2022-06584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92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5841</meta:user-defined>
    <dc:language>nl</dc:language>
    <meta:user-defined meta:name="OVERHEIDop.locatietype/OVERHEIDop.gebiedsmarkering">Adres</meta:user-defined>
    <meta:user-defined meta:name="DC.title">Ontvangen aanvraag omgevingsvergunning, Ds. Sicco. Tjadenstraat C 52-53, bouw/monumen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19</meta:user-defined>
    <meta:user-defined meta:name="OVERHEIDop.GmbID/DC.identifier">gmb-2022-539219</meta:user-defined>
    <meta:user-defined meta:name="OVERHEIDop.versieInformatie"/>
  </office:meta>
</office:document-meta>
</file>