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n plaatsen van speelautomaten in The Shamrock voor het jaar 20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5-11-2022, The Shamrock, Aanwezigheidsvergunning voor het mogen plaatsen van speelautomaten in The Shamrock voor het jaar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921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1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1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mogen plaatsen van speelautomaten in The Shamrock voor het jaar 2022 te Harlingen</meta:user-defined>
    <meta:user-defined meta:name="DCTERMS.W3CDTF/DCTERMS.available">2022-12-06</meta:user-defined>
    <meta:user-defined meta:name="DCTERMS.W3CDTF/OVERHEIDop.jaargang">2022</meta:user-defined>
    <meta:user-defined meta:name="OVERHEIDop.publicationIssue">539216</meta:user-defined>
    <meta:user-defined meta:name="OVERHEIDop.GmbID/DC.identifier">gmb-2022-539216</meta:user-defined>
    <meta:user-defined meta:name="OVERHEIDop.versieInformatie"/>
  </office:meta>
</office:document-meta>
</file>