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Jos Lussenburglaan 45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785.</text:span>
          </text:p>
            <text:p text:style-name="common-al">Op 29 november 2022 heeft de gemeente een sloopmelding ontvangen voor activiteiten waarvoor geen vergunningplicht geldt.De melding betreft het verwijderen van asbest op locatie Jos Lussenburglaan 45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39215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1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1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Jos Lussenburglaan 45 in Nunspeet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215</meta:user-defined>
    <meta:user-defined meta:name="OVERHEIDop.GmbID/DC.identifier">gmb-2022-539215</meta:user-defined>
    <meta:user-defined meta:name="OVERHEIDop.versieInformatie"/>
  </office:meta>
</office:document-meta>
</file>