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zeestraatweg 160 in Oldebroek, afzonderlijk gebruik van 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8 november 2022 de volgende aanvraag omgevingsvergunning heeft ontvangen: </text:p>
            <text:p text:style-name="common-al">Zuiderzeestraatweg 160 in Oldebroek, afzonderlijk gebruik van de bedrijfswoning, 0269202200620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3921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1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1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Zuiderzeestraatweg 160 in Oldebroek, afzonderlijk gebruik van de bedrijfswoning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211</meta:user-defined>
    <meta:user-defined meta:name="OVERHEIDop.GmbID/DC.identifier">gmb-2022-539211</meta:user-defined>
    <meta:user-defined meta:name="OVERHEIDop.versieInformatie"/>
  </office:meta>
</office:document-meta>
</file>