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 – Zijllaan 2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1695</text:p>
            <text:p text:style-name="common-al">Ontvangstdatum: 29-11-2022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9209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0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0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zonnepanelen – Zijllaan 24, Wassenaar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9209</meta:user-defined>
    <meta:user-defined meta:name="OVERHEIDop.GmbID/DC.identifier">gmb-2022-539209</meta:user-defined>
    <meta:user-defined meta:name="OVERHEIDop.versieInformatie"/>
  </office:meta>
</office:document-meta>
</file>