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reclameborden van 13 januari tot en met 23 januari 2023 ter promotie van het programma bij Theater Koornbeurs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25-11-2022, Centercom Buitenreclame BV, reclamevergunning voor het plaatsen van tijdelijke reclameborden in de periode 13 januari tot en met 23 januari 2023 ter promotie van het programma bij Theater Koornbeurs.</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39206</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06</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06</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tijdelijke reclameborden van 13 januari tot en met 23 januari 2023 ter promotie van het programma bij Theater Koornbeurs te Harlingen</meta:user-defined>
    <meta:user-defined meta:name="DCTERMS.W3CDTF/DCTERMS.available">2022-12-06</meta:user-defined>
    <meta:user-defined meta:name="DCTERMS.W3CDTF/OVERHEIDop.jaargang">2022</meta:user-defined>
    <meta:user-defined meta:name="OVERHEIDop.publicationIssue">539206</meta:user-defined>
    <meta:user-defined meta:name="OVERHEIDop.GmbID/DC.identifier">gmb-2022-539206</meta:user-defined>
    <meta:user-defined meta:name="OVERHEIDop.versieInformatie"/>
  </office:meta>
</office:document-meta>
</file>