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eiligheidsdag “Veilig Harlingen” op zaterdag 1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11-2022, Ondernemend Harlingen, Evenementenvergunning voor het organiseren van de veiligheidsdag “Veilig Harlingen” op zaterdag 1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20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de veiligheidsdag “Veilig Harlingen” op zaterdag 1 april 2023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02</meta:user-defined>
    <meta:user-defined meta:name="OVERHEIDop.GmbID/DC.identifier">gmb-2022-539202</meta:user-defined>
    <meta:user-defined meta:name="OVERHEIDop.versieInformatie"/>
  </office:meta>
</office:document-meta>
</file>