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Omgevingsvergunning regulier, Verlengde Parkweg 92 Ede, het kappen van 3 spar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04</text:p>
            <text:p text:style-name="common-al">Zaaknummer 2021W280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920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2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2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Omgevingsvergunning regulier, Verlengde Parkweg 92 Ede, het kappen van 3 sparren.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920</meta:user-defined>
    <meta:user-defined meta:name="OVERHEIDop.GmbID/DC.identifier">gmb-2022-53920</meta:user-defined>
    <meta:user-defined meta:name="OVERHEIDop.versieInformatie"/>
  </office:meta>
</office:document-meta>
</file>