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Kleasterkampen 39 – Smalle 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wijzigingsplan Kleasterkampen 39 – Smalle Ee vanaf donderdag 13 januari 2022 voor een periode van zes weken ter inzage ligt.</text:p>
            <text:p text:style-name="common-al">
            <text:span text:style-name="nadrukvet">
              <text:span text:style-name="nadrukondlijn">Doel van het plan</text:span>
            </text:span>
          </text:p>
            <text:p text:style-name="common-al">Aan de Kleasterkampen 39 in het buitengebied van Smalle Ee bevindt zich een agrarisch bedrijfsperceel. De agrarische bedrijfsvoering ter plaatse van dit perceel is beëindigd. Initiatiefnemer is voornemens om de bestaande boerderij aan de Kleasterkampen 39 te renoveren en in gebruik te nemen als reguliere burgerwoning. Tevens worden de bestaande bijgebouwen en ondergeschikte bebouwing van de boerderij gesloopt en wordt in de plaats hiervoor een nieuw bijgebouw gerealiseerd.</text:p>
            <text:p text:style-name="common-al">
            <text:span text:style-name="nadrukvet">
              <text:span text:style-name="nadrukondlijn">Bekijken</text:span>
            </text:span>
          </text:p>
            <text:p text:style-name="common-al">Het ontwerpwijzigingsplan ligt ter inzage:</text:p>
            <text:p text:style-name="common-al"/>
            <text:list text:style-name="id1-3-2-1-1-7">
              <text:list-item text:style-override="id1-3-2-1-1-7-1">
                <text:number>1.</text:number>
                <text:p text:style-name="al">In verband met COVID-19 worden er momenteel geen afspraken op het gemeentehuis aan de Gauke Boelensstraat 2 te Drachten gepland. Een telefonische afspraak kan gemaakt worden op elke werkdag van 8.30 uur tot 16.30 uur en op donderdag tot 18.30 uur; </text:p>
              </text:list-item>
              <text:list-item text:style-override="id1-3-2-1-1-7-2">
                <text:number>2.</text:number>
                <text:p text:style-name="al">Op de landelijke website www.ruimtelijkeplannen.nl met nummer NL.IMRO.0090.BW2021BGB091-0301.</text:p>
              </text:list-item>
            </text:list>
            <text:p text:style-name="common-al">
            <text:span text:style-name="nadrukvet">
              <text:span text:style-name="nadrukondlijn">Reageren</text:span>
            </text:span>
          </text:p>
            <text:p text:style-name="common-al">Gedurende de reactietermijn van donderdag 13 januari tot en woensdag 23 februari 2022 kan een ieder schriftelijk of mondeling een zienswijze tegen het ontwerpwijzig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W2021BGB091-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leasterkampen 39 – Smalle Ee</meta:user-defined>
    <meta:user-defined meta:name="DCTERMS.W3CDTF/DCTERMS.available">2022-01-12</meta:user-defined>
    <meta:user-defined meta:name="DCTERMS.W3CDTF/OVERHEIDop.jaargang">2022</meta:user-defined>
    <meta:user-defined meta:name="OVERHEIDop.publicationIssue">5392</meta:user-defined>
    <meta:user-defined meta:name="OVERHEIDop.GmbID/DC.identifier">gmb-2022-5392</meta:user-defined>
    <meta:user-defined meta:name="OVERHEIDop.versieInformatie"/>
  </office:meta>
</office:document-meta>
</file>