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ter ondersteuning van de komende collecteweek van 30 januari tot en met 4 februar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11-2022, Hersen Stichting, Vergunning voor ingebruikname openbare grond voor het plaatsen van spandoeken ter ondersteuning van de komende collecteweek van 30 januari tot en met 4 februar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19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spandoeken ter ondersteuning van de komende collecteweek van 30 januari tot en met 4 februari 2023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194</meta:user-defined>
    <meta:user-defined meta:name="OVERHEIDop.GmbID/DC.identifier">gmb-2022-539194</meta:user-defined>
    <meta:user-defined meta:name="OVERHEIDop.versieInformatie"/>
  </office:meta>
</office:document-meta>
</file>