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 van Broekhorn 60, 1704M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omgevingsvergunning met zaaknummer 2021-001619 voor het bouwen van een woning op de locatie Laan van Broekhorn 60, 1704MC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de dag na verzenddatum van dit besluit (26 april 2022) en bedraagt 6 weken.  In dit geval is deze kennisgeving van dit besluit zeer verlaat en is bovengenoemde termijn verstreken. In het geval u zo spoedig mogelijk na deze kennisgeving een bezwaarschrift indient zal eerst worden beoordeeld of wij om die reden uw bezwaarschrift toch in behandeling nemen. Voor meer informatie over de procedure kunt u contact opnemen via post@dijkenwaard.nl.</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919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9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9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aan van Broekhorn 60, 1704MC Heerhugowaard</meta:user-defined>
    <dc:language>nl</dc:language>
    <meta:user-defined meta:name="OVERHEIDop.locatietype/OVERHEIDop.gebiedsmarkering">Punt</meta:user-defined>
    <meta:user-defined meta:name="DC.title">Kennisgeving besluit op aanvraag omgevingsvergunning, Laan van Broekhorn 60, 1704MC Heerhugowaard</meta:user-defined>
    <meta:user-defined meta:name="DCTERMS.W3CDTF/DCTERMS.available">2022-12-05</meta:user-defined>
    <meta:user-defined meta:name="DCTERMS.W3CDTF/OVERHEIDop.jaargang">2022</meta:user-defined>
    <meta:user-defined meta:name="OVERHEIDop.publicationIssue">539193</meta:user-defined>
    <meta:user-defined meta:name="OVERHEIDop.GmbID/DC.identifier">gmb-2022-539193</meta:user-defined>
    <meta:user-defined meta:name="OVERHEIDop.versieInformatie"/>
  </office:meta>
</office:document-meta>
</file>