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hoek Kaagweg/Lisserweg, Abbenes - Loonbedrijf J.M. van Vliet, mestbassin - Loonbedrijf J.M. van Vliet, mestbassin - het vervangen van de mestopsla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en een ontwerpverklaring van geen bedenkingen ter inzage heeft gelegd.</text:p>
            <text:p text:style-name="common-al">De ontwerpbeschikking omgevingsvergunning betreft het voornemen tot het vervangen van het bestaande foliebassin voor opslag dierlijke meststoffen door een nieuw te bouwen betonnen silo met bovenafdekking/spandak. Tevens betreft de ontwerpbeschikking het voornemen tot het ambtshalve vaststellen van maatwerkvoorschriften op grond van artikel 8.42 van de Wet milieubeheer juncto artikel 2.7a, vierde lid, onder c, van het Activiteitenbesluit milieubeheer (verder: Abm) met betrekking tot het onderwerp geur. De ontwerpverklaring van geen bedenkingen is afgegeven door de gemeenteraad van de Haarlemmermeer. </text:p>
            <text:p text:style-name="common-al">Aanvrager: Loonbedrijf J.M. van Vliet B.V. </text:p>
            <text:p text:style-name="common-al">Zaaknummer: 11069762 </text:p>
            <text:p text:style-name="common-al">
            <text:span text:style-name="nadrukvet">Inzage </text:span>
          </text:p>
            <text:p text:style-name="common-al">De ontwerpbeschikking omgevingsvergunning en de bijbehorende stukken en de ontwerpverklaring van geen bedenkingen liggen met ingang van de dag na publicatie gedurende zes weken (digitaal) ter inzage op loket.odnzkg.nl en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omgevingsvergunning (inclusief de daarvan deel uitmakende ontwerpverklaring van geen bedenkingen)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 Tegen de verklaring van geen bedenkingen als zodanig is geen rechtstreeks beroep mogelijk. De inhoud van deze beschikking wordt verwerkt in de omgevingsvergunning, waartegen reeds beroep open staa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0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918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8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8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7069</meta:user-defined>
    <meta:user-defined meta:name="DCTERMS.abstract">Bekendmaking van Gemeente Haarlemmermeer</meta:user-defined>
    <dc:language>nl</dc:language>
    <meta:user-defined meta:name="OVERHEIDop.locatietype/OVERHEIDop.gebiedsmarkering">Punt</meta:user-defined>
    <meta:user-defined meta:name="DC.title">Ontwerpbesluit - hoek Kaagweg/Lisserweg, Abbenes - Loonbedrijf J.M. van Vliet, mestbassin - Loonbedrijf J.M. van Vliet, mestbassin - het vervangen van de mestopslag</meta:user-defined>
    <meta:user-defined meta:name="OVERHEIDop.datumEindeReactietermijn">2023-01-17</meta:user-defined>
    <meta:user-defined meta:name="OVERHEIDop.terinzageleggingBG">https://mozardloket.odnzkg.nl/mozard/!suite42.scherm1260?mObj=1307069</meta:user-defined>
    <meta:user-defined meta:name="DCTERMS.W3CDTF/DCTERMS.available">2022-12-05</meta:user-defined>
    <meta:user-defined meta:name="DCTERMS.W3CDTF/OVERHEIDop.jaargang">2022</meta:user-defined>
    <meta:user-defined meta:name="OVERHEIDop.publicationIssue">539183</meta:user-defined>
    <meta:user-defined meta:name="OVERHEIDop.GmbID/DC.identifier">gmb-2022-539183</meta:user-defined>
    <meta:user-defined meta:name="OVERHEIDop.versieInformatie"/>
  </office:meta>
</office:document-meta>
</file>