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Joan Muyskenweg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/ Joan Muyskenweg 6 / 15 op 16-12-2022</text:p>
            <text:p text:style-name="common-al">Locatie: Joan Muyskenweg 6 in AMSTERDAM</text:p>
            <text:p text:style-name="common-al">Looptijd: 15-12-2022 t/m 16-12-2022</text:p>
            <text:p text:style-name="common-al">Verzonden naar aanvrager op: 30-11-2022</text:p>
            <text:p text:style-name="common-al">Kenmerk gemeente: Z/22/2108921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89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921</meta:user-defined>
    <meta:user-defined meta:name="DCTERMS.abstract">Nachtwerkontheffing / Joan Muyskenweg 6 / 15 op 16-12-2022, Joan Muyskenweg 6</meta:user-defined>
    <dc:language>nl</dc:language>
    <meta:user-defined meta:name="OVERHEIDop.locatietype/OVERHEIDop.gebiedsmarkering">Adres</meta:user-defined>
    <meta:user-defined meta:name="DC.title">Besluit nachtwerkontheffing Verleend - Joan Muyskenweg 6 in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76</meta:user-defined>
    <meta:user-defined meta:name="OVERHEIDop.GmbID/DC.identifier">gmb-2022-539176</meta:user-defined>
    <meta:user-defined meta:name="OVERHEIDop.versieInformatie"/>
  </office:meta>
</office:document-meta>
</file>