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2022</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artikel 8:15 van de Verordening Fysieke leefomgeving Meierijstad (hierna:VFL) een vergunning voorschrijft voor het maken of veranderen van een uitweg<text:span text:style-name="nadrukcur">;</text:span></text:p>
            <text:p text:style-name="al">dat een dergelijke vergunning kan worden geweigerd:</text:p>
            <text:list text:style-name="id1-3-2-1-1-4">
              <text:list-item text:style-override="id1-3-2-1-1-4-1">
                <text:number>a.</text:number>
                <text:p text:style-name="al">in het belang van een veilig en doelmatig gebruik van de weg;</text:p>
              </text:list-item>
              <text:list-item text:style-override="id1-3-2-1-1-4-2">
                <text:number>b.</text:number>
                <text:p text:style-name="al">in het belang van de doorstroming van het verkeer op de openbare weg;</text:p>
              </text:list-item>
              <text:list-item text:style-override="id1-3-2-1-1-4-3">
                <text:number>c.</text:number>
                <text:p text:style-name="al">in het belang van het uiterlijk aanzien van de omgeving;</text:p>
              </text:list-item>
              <text:list-item text:style-override="id1-3-2-1-1-4-4">
                <text:number>d.</text:number>
                <text:p text:style-name="al">als de uitweg zonder noodzaak ten koste gaat van een openbare parkeerplaats;</text:p>
              </text:list-item>
              <text:list-item text:style-override="id1-3-2-1-1-4-5">
                <text:number>e.</text:number>
                <text:p text:style-name="al">als door de uitweg het openbaar groen op onaanvaardbare wijze wordt aangetast;</text:p>
              </text:list-item>
              <text:list-item text:style-override="id1-3-2-1-1-4-6">
                <text:number>f.</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1-1-4-7">
                <text:number>g.</text:number>
                <text:p text:style-name="al">wegens strijd met het bestemmingsplan of omgevingsplan.</text:p>
              </text:list-item>
            </text:list>
            <text:p text:style-name="al">dat het wenselijk is door middel van beleidsregels duidelijkheid te scheppen over de wijze waarop het college de weigeringsgronden toepast bij concrete aanvragen om vergunningen;</text:p>
            <text:p text:style-name="al">gelet op artikel 4:81 e.v. van de Algemene wet bestuursrecht;</text:p>
            <text:p text:style-name="al">b e s l u i t:</text:p>
            <text:p text:style-name="al">vast te stellen de </text:p>
            <text:p text:style-name="al">Beleidsregels uitweg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p text:style-name="al">Boogstraal:    De straal van de kromtecirkel die de as van de weg beschrijft</text:p>
              <text:p text:style-name="al">Rijcurvetoets:  Met een rijcurvetoets kunnen eenvoudig voertuigmanoeuvres, draaicirkels of rijcurven gesimuleerd worden en verkeerstechnische ontwerpen getoetst worden op berijdbaarheid en ruimtegebruik.</text:p>
              <text:p text:style-name="al">Tangentpunt :  Het punt van waar een boogstraal aansluit op een recht gedeelte van de straat of weg.</text:p>
              <text:p text:style-name="al">Uitweg   Aansluiting voor gemotoriseerd verkeer van een privéterrein op een voor het openbaar verkeer openstaande weg. Hieronder vallen niet aansluitingen uitsluitend voor voetgangers, zoals een voetpad van het openbare trottoir naar de voordeur van een pand. </text:p>
              <text:p text:style-name="al">Voortuin   Tuingedeelte dat zich tussen de voorgevel en de openbare ruimte bevindt, met uitzondering van het gedeelte tussen de openbare weg en de garage/berging.</text:p>
            </text:section>
            <text:section text:name="artikel_id1-3-2-2-1-3" text:style-name="artikel">
              <text:p text:style-name="artikel_kop_titel"><text:span text:style-name="artikel_kop_label">Artikel</text:span> <text:span text:style-name="artikel_kop_nr">2</text:span> Indieningsvereisten</text:p>
              <text:list text:style-name="id1-3-2-2-1-3-2">
                <text:list-item text:style-override="id1-3-2-2-1-3-2-1">
                  <text:number>1.</text:number>
                  <text:p text:style-name="al">De aanvraag dient van een duidelijk ontwerp voorzien te zijn. Hiermee wordt bedoeld dat de juiste ligging en maatvoering van de uitweg en het perceel hier op staan. Ook dienen de aanwezige obstakels, zoals onder andere bomen en lichtmasten, met de juiste maatvoering aangegeven te staan.</text:p>
                </text:list-item>
                <text:list-item text:style-override="id1-3-2-2-1-3-2-2">
                  <text:number>2.</text:number>
                  <text:p text:style-name="al">Indien de aanvrager geen eigenaar is van het perceel waarvoor de uitweg wordt aangevraagd dient een schriftelijke toestemming van de eigenaar voor het maken van de uitweg en een parkeerplaats op het perceel bij de aanvraag te worden overlegd.</text:p>
                </text:list-item>
                <text:list-item text:style-override="id1-3-2-2-1-3-2-3">
                  <text:number>3.</text:number>
                  <text:p text:style-name="al">De aanvrager dient bij zijn aanvraag aan te geven of hij een omgevingsvergunning aanvraagt voor een reguliere uitweg of voor een uitweg waarvoor één of meerdere uitzonderingen gelden. Indien een uitweg met uitzondering(en) wordt aangevraagd, dient de aanvrager te onderbouwen waarom voor deze uitweg afgeweken moet worden van de eisen.</text:p>
                </text:list-item>
              </text:list>
            </text:section>
            <text:p text:style-name="hoofdstuk_bottom"/>
          </text:section>
          <text:section text:name="hoofdstuk_id1-3-2-2-2" text:style-name="hoofdstuk">
            <text:p text:style-name="hoofdstuk_kop"><text:span text:style-name="label">Hoofdstuk</text:span> <text:span text:style-name="nr">2</text:span> Toetsingscriteria voor uitweg bij woningen</text:p>
            <text:section text:name="artikel_id1-3-2-2-2-2" text:style-name="artikel">
              <text:p text:style-name="artikel_kop_titel"><text:span text:style-name="artikel_kop_label">Artikel</text:span> <text:span text:style-name="artikel_kop_nr">3</text:span> Algemeen uitgangspunt: één uitweg per woning</text:p>
              <text:list text:style-name="id1-3-2-2-2-2-2">
                <text:list-item text:style-override="id1-3-2-2-2-2-2-1">
                  <text:number>1.</text:number>
                  <text:p text:style-name="al">Wettelijk uitgangspunt is dat elk perceel d.m.v. een uitweg ontsloten moet kunnen worden. Dit geldt alleen voor percelen waar voldoende ruimte is om het voertuig op eigen terrein te parkeren.</text:p>
                </text:list-item>
                <text:list-item text:style-override="id1-3-2-2-2-2-2-2">
                  <text:number>2.</text:number>
                  <text:p text:style-name="al">Uit een oogpunt van de bescherming van de belangen van een veilig en doelmatig gebruik van de weg, de doorstroming van het verkeer op de openbare weg; de aantasting van het openbaar groen en de noodzaak van de aanwezigheid van openbare parkeerplaatsen geldt in het kader van deze beleidsregels het uitgangspunt dat er per woning maximaal één uitweg is toegestaan waarbij </text:p>
                </text:list-item>
                <text:list-item text:style-override="id1-3-2-2-2-2-2-3">
                  <text:number/>
                  <text:p text:style-name="al">de aansluiting van de uitweg op de openbare weg in beginsel maximaal 3,50 meter breed mag zijn.</text:p>
                </text:list-item>
              </text:list>
            </text:section>
            <text:section text:name="artikel_id1-3-2-2-2-3" text:style-name="artikel">
              <text:p text:style-name="artikel_kop_titel"><text:span text:style-name="artikel_kop_label">Artikel</text:span> <text:span text:style-name="artikel_kop_nr">4</text:span> Weigering uitweg i.v.m. het veilig en doelmatig gebruik van de weg</text:p>
              <text:list text:style-name="id1-3-2-2-2-3-2">
                <text:list-item text:style-override="id1-3-2-2-2-3-2-1">
                  <text:number>1.</text:number>
                  <text:p text:style-name="al">In het belang van een veilig en doelmatig gebruik van de weg wordt een aanvraag om een vergunning geweigerd als: </text:p>
                </text:list-item>
                <text:list-item text:style-override="id1-3-2-2-2-3-2-2">
                  <text:number>a.</text:number>
                  <text:p text:style-name="al">de parkeerruimte op eigen terrein ten behoeve van de gevraagde uitweg korter is dan 5,0 meter of smaller dan 2,5 meter waardoor een (gemiddelde) personenauto niet volledig op het perceel past.</text:p>
                </text:list-item>
                <text:list-item text:style-override="id1-3-2-2-2-3-2-3">
                  <text:number>b.</text:number>
                  <text:p text:style-name="al">de gevraagde uitweg is gelegen op en binnen 5,00 meter van het tangentpunt van een kruising van wegen. </text:p>
                </text:list-item>
                <text:list-item text:style-override="id1-3-2-2-2-3-2-4">
                  <text:number>c.</text:number>
                  <text:p text:style-name="al">het zicht vanaf de uitweg op het verkeer (voetgangers, fietsers en gemotoriseerd verkeer) op de openbare weg niet zodanig is dat men de uitweg veilig kan gebruiken. </text:p>
                </text:list-item>
                <text:list-item text:style-override="id1-3-2-2-2-3-2-5">
                  <text:number>d.</text:number>
                  <text:p text:style-name="al">de gevraagde uitweg is gelegen ter plaatse van een bushalte.  </text:p>
                </text:list-item>
                <text:list-item text:style-override="id1-3-2-2-2-3-2-6">
                  <text:number>e.</text:number>
                  <text:p text:style-name="al">de gevraagde uitweg niet haaks (onder hoek van 90 graden) aan kan sluiten op de openbare weg.</text:p>
                </text:list-item>
                <text:list-item text:style-override="id1-3-2-2-2-3-2-7">
                  <text:number>f.</text:number>
                  <text:p text:style-name="al">de gevraagde uitweg een helling heeft , bijvoorbeeld van een parkeerkelder, die zich dichter dan vijf meter van de openbare weg bevindt, waardoor een voertuig niet horizontaal kan stilstaan om de weg, het fietspad of het trottoir te overzien.</text:p>
                </text:list-item>
                <text:list-item text:style-override="id1-3-2-2-2-3-2-8">
                  <text:number>g.</text:number>
                  <text:p text:style-name="al">de gevraagde uitweg smaller is dan 2,5 meter of is gelegen op een plaats waar de weg zo smal is dat de inrit wegens beperkte manoeuvreerruimte met een personenauto niet direct kan worden in- of uitgereden.</text:p>
                </text:list-item>
                <text:list-item text:style-override="id1-3-2-2-2-3-2-9">
                  <text:number>h.</text:number>
                  <text:p text:style-name="al">de gevraagde uitweg is gelegen op een plaats waar verlichting of bebording is aangebracht en deze uit oogpunt van veilig gebruik van de weg niet verplaatst kan worden.</text:p>
                </text:list-item>
              </text:list>
            </text:section>
            <text:section text:name="artikel_id1-3-2-2-2-4" text:style-name="artikel">
              <text:p text:style-name="artikel_kop_titel"><text:span text:style-name="artikel_kop_label">Artikel</text:span> <text:span text:style-name="artikel_kop_nr">5</text:span> Weigering uitweg i.v.m. de doorstroming van het verkeer op de weg</text:p>
              <text:list text:style-name="id1-3-2-2-2-4-2">
                <text:list-item text:style-override="id1-3-2-2-2-4-2-1">
                  <text:number/>
                  <text:p text:style-name="al">In beginsel wordt alleen een uitweg die aansluit op een erftoegangsweg (30 en 60 km/uur) toegestaan. Alleen als er geen andere uitweg mogelijk is, wordt een uitweg ook toegestaan op een gebiedsontsluitingsweg (50, 70 en 80 km/uur).   </text:p>
                </text:list-item>
              </text:list>
            </text:section>
            <text:section text:name="artikel_id1-3-2-2-2-5" text:style-name="artikel">
              <text:p text:style-name="artikel_kop_titel"><text:span text:style-name="artikel_kop_label">Artikel</text:span> <text:span text:style-name="artikel_kop_nr">6</text:span> Weigering uitweg i.v.m. de bescherming van het uiterlijk aanzien van de omgeving</text:p>
              <text:list text:style-name="id1-3-2-2-2-5-2">
                <text:list-item text:style-override="id1-3-2-2-2-5-2-1">
                  <text:number>1.</text:number>
                  <text:p text:style-name="al">Een uitweg met parkeren in de voortuin is niet toegestaan, tenzij dit expliciet genoemd staat in het bestemmingsplan. Deze regel geldt voor aanvragen voor uitwegen die na inwerkingtreding van deze beleidsregels worden aangevraagd.</text:p>
                </text:list-item>
                <text:list-item text:style-override="id1-3-2-2-2-5-2-2">
                  <text:number>2.</text:number>
                  <text:p text:style-name="al">Het bepaalde in het eerste lid geldt niet indien parkeren in de voortuin in het bestemmingsplan of omgevingsplan expliciet mogelijk is gemaakt.</text:p>
                </text:list-item>
              </text:list>
            </text:section>
            <text:section text:name="artikel_id1-3-2-2-2-6" text:style-name="artikel">
              <text:p text:style-name="artikel_kop_titel"><text:span text:style-name="artikel_kop_label">Artikel</text:span> <text:span text:style-name="artikel_kop_nr">7</text:span> Weigering uitweg i.v.m. de bescherming van de openbare parkeerplaatsen</text:p>
              <text:list text:style-name="id1-3-2-2-2-6-2">
                <text:list-item text:style-override="id1-3-2-2-2-6-2-1">
                  <text:number>1.</text:number>
                  <text:p text:style-name="al">Door de aanleg van een uitweg, mag maximaal één openbare parkeermogelijkheid komen te vervallen.  </text:p>
                </text:list-item>
                <text:list-item text:style-override="id1-3-2-2-2-6-2-2">
                  <text:number>2.</text:number>
                  <text:p text:style-name="al">De aanleg van de uitweg mag de bruikbaarheid van de overblijvende parkeerplaatsen op de openbare weg niet belemmeren. De overblijvende openbare parkeerplaatsen moeten voldoen aan de afmetingen zoals deze genoemd staan in het ASVV 2021. </text:p>
                </text:list-item>
              </text:list>
            </text:section>
            <text:section text:name="artikel_id1-3-2-2-2-7" text:style-name="artikel">
              <text:p text:style-name="artikel_kop_titel"><text:span text:style-name="artikel_kop_label">Artikel</text:span> <text:span text:style-name="artikel_kop_nr">8</text:span> Weigering uitweg i.v.m. bescherming van de openbare groenvoorziening in de gemeente</text:p>
              <text:list text:style-name="id1-3-2-2-2-7-2">
                <text:list-item text:style-override="id1-3-2-2-2-7-2-1">
                  <text:number>1.</text:number>
                  <text:p text:style-name="al">Er worden geen gemeentelijke bomen verwijderd of verplaatst voor uitwegen. Bij de situering van de uitweg wordt ook rekening gehouden met de groeiruimte van de boom. </text:p>
                </text:list-item>
                <text:list-item text:style-override="id1-3-2-2-2-7-2-2">
                  <text:number>2.</text:number>
                  <text:p text:style-name="al">Beplantingen, gazons en bermen mogen doorgesneden worden voor het aanleggen van een uitweg, mits er beheerbare delen overblijven. </text:p>
                </text:list-item>
              </text:list>
            </text:section>
            <text:p text:style-name="hoofdstuk_bottom"/>
          </text:section>
          <text:section text:name="hoofdstuk_id1-3-2-2-3" text:style-name="hoofdstuk">
            <text:p text:style-name="hoofdstuk_kop"><text:span text:style-name="label">Hoofdstuk</text:span> <text:span text:style-name="nr">3</text:span> Toetsingscriteria voor uitwegen bij bedrijven</text:p>
            <text:section text:name="artikel_id1-3-2-2-3-2" text:style-name="artikel">
              <text:p text:style-name="artikel_kop_titel"><text:span text:style-name="artikel_kop_label">Artikel</text:span> <text:span text:style-name="artikel_kop_nr">9</text:span> Toetsingscriteria voor een uitweg bij een bedrijf</text:p>
              <text:list text:style-name="id1-3-2-2-3-2-2">
                <text:list-item text:style-override="id1-3-2-2-3-2-2-1">
                  <text:number>1.</text:number>
                  <text:p text:style-name="al">Wettelijk uitgangspunt is dat elk perceel d.m.v. een uitweg ontsloten moet kunnen worden,</text:p>
                </text:list-item>
                <text:list-item text:style-override="id1-3-2-2-3-2-2-2">
                  <text:number>2.</text:number>
                  <text:p text:style-name="al">Voor de ‘aan-huis-verbonden bedrijven’ en ‘aan-huis-verbonden beroepen’ gelden de aanvullende criteria zoals deze genoemd staan in het bestemmingsplan c.q. omgevingsplan. </text:p>
                </text:list-item>
                <text:list-item text:style-override="id1-3-2-2-3-2-2-3">
                  <text:number>3.</text:number>
                  <text:p text:style-name="al">Voor de overige bedrijven, die volgens het geldende bestemmingsplan c.q. omgevingsplan zijn toegestaan of waarvoor een afwijking (ontheffing/ vrijstelling) is verleend, zijn deze criteria van toepassing. </text:p>
                  <text:list text:style-name="id1-3-2-2-3-2-2-3-3">
                    <text:list-item text:style-override="id1-3-2-2-3-2-2-3-3-1">
                      <text:number>a.</text:number>
                      <text:p text:style-name="al">De breedte van een uitweg wordt bepaald aan de hand van een rijcurvetoets met het maatgevende voertuig.</text:p>
                    </text:list-item>
                    <text:list-item text:style-override="id1-3-2-2-3-2-2-3-3-2">
                      <text:number>b.</text:number>
                      <text:p text:style-name="al">Bij bedrijfspercelen is een tweede uitweg toegestaan indien het perceel over een aaneengesloten lengte van ten minste 50 meter direct grenst aan een openbare weg. Indien een bedrijf op een hoek van twee wegen is gelegen, wordt onder de ‘aaneengesloten’ lengte verstaan: de som van de lengte van de aan elkaar grenzende zijden van het bedrijfsperceel. De afstand tussen twee uitwegen  van eenzelfde perceel dient minimaal 6 meter te bedragen.</text:p>
                    </text:list-item>
                    <text:list-item text:style-override="id1-3-2-2-3-2-2-3-3-3">
                      <text:number>c.</text:number>
                      <text:p text:style-name="al">Per bedrijf mag de breedte van de in- en uitwegen totaal niet meer beslaan dan 50% van de breedte van het perceel, gemeten vanuit de weg toegekeerde perceelgren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 openbare ruimte, opdracht voor aanleg en kost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Als de gemeente eigenaar van de weg is, wordt de vergunning tevens geacht de benodigde privaatrechtelijke toestemming voor de aanleg van de uitweg op gemeentegrond te zijn.</text:p>
                </text:list-item>
                <text:list-item text:style-override="id1-3-2-2-4-2-2-2">
                  <text:number>2.</text:number>
                  <text:p text:style-name="al">De kosten voor het aanleggen of veranderen van de uitweg en de daarmee samenhangende kosten waaronder bijvoorbeeld kosten verband houdend met verplaatsing van straatmeubilair, lantaarnpalen, e-laadpalen, kap en herplant van bomen, aanpassing groen en/of leidingwerk of kosten voor compenserende parkeerplaatsen) komen altijd voor rekening van de aanvrager. </text:p>
                </text:list-item>
                <text:list-item text:style-override="id1-3-2-2-4-2-2-3">
                  <text:number>3.</text:number>
                  <text:p text:style-name="al">De aanvrager heeft de keuze om zelf de aannemer voor de uitweg te kiezen indien deze voldoet aan de uitvoeringseisen van de gemeente. In de vergunning zal beschreven worden hoe de uitweg uitgevoerd moet worden. Aanvrager kan er ook voor kiezen om de gemeente opdracht te laten geven aan een aannemer om de aanleg uit te voeren. In dat geval zal de aannemer de rekening rechtstreeks versturen naar de aanvrager.</text:p>
                </text:list-item>
                <text:list-item text:style-override="id1-3-2-2-4-2-2-4">
                  <text:number>4.</text:number>
                  <text:p text:style-name="al">Het aanleggen en gebruiken van een inrit mag niet leiden tot schade aan eigendommen van derden, zoals de gemeente, de provincie, buren etc. Als er tijdens de aanleg of het gebruik van een inrit wel schade ontstaat aan eigendommen van derden dan is de aanvrager hiervoor aansprakelijk.</text:p>
                </text:list-item>
              </text:list>
            </text:section>
            <text:p text:style-name="hoofdstuk_bottom"/>
          </text:section>
          <text:section text:name="hoofdstuk_id1-3-2-2-5" text:style-name="hoofdstuk">
            <text:p text:style-name="hoofdstuk_kop"><text:span text:style-name="label">Hoofdstuk</text:span> <text:span text:style-name="nr">5</text:span> Inrichtingseisen uitweg op gemeentegrond</text:p>
            <text:section text:name="artikel_id1-3-2-2-5-2" text:style-name="artikel">
              <text:p text:style-name="artikel_kop_titel"><text:span text:style-name="artikel_kop_label">Artikel</text:span> <text:span text:style-name="artikel_kop_nr">11</text:span> Algemeen constructiecriterium</text:p>
              <text:list text:style-name="id1-3-2-2-5-2-2">
                <text:list-item text:style-override="id1-3-2-2-5-2-2-1">
                  <text:number>1.</text:number>
                  <text:p text:style-name="al">Uit verkeersveiligheidsoogpunt is van belang dat de weggebruiker aan de hand van de vormgeving de situatie direct herkent als uitweg. Dit is het geval als een uitweg de volgende aanbevolen uitwegconstructie heeft waarmee geheel aan het constructiecriterium wordt voldaan:</text:p>
                  <text:list text:style-name="id1-3-2-2-5-2-2-1-3">
                    <text:list-item text:style-override="id1-3-2-2-5-2-2-1-3-1">
                      <text:number>a.</text:number>
                      <text:p text:style-name="al">trottoir en/of fietspad (eventueel fiets/ bromfietspad) loopt langs de doorgaande weg ononderbroken op nagenoeg dezelfde hoogte en in een soortgelijke verharding door over de zijweg;</text:p>
                    </text:list-item>
                    <text:list-item text:style-override="id1-3-2-2-5-2-2-1-3-2">
                      <text:number>b.</text:number>
                      <text:p text:style-name="al">er zijn zogenaamde inritblokken toegepast, de helling van de blokken moet 1: 6 zijn (of flauwer),</text:p>
                    </text:list-item>
                    <text:list-item text:style-override="id1-3-2-2-5-2-2-1-3-3">
                      <text:number>c.</text:number>
                      <text:p text:style-name="al">en de aansluiting van de rijbaan/wegverharding op het inritblok moet vlak zijn (dus, geen aansluitbogen aanwezig).</text:p>
                    </text:list-item>
                  </text:list>
                </text:list-item>
                <text:list-item text:style-override="id1-3-2-2-5-2-2-2">
                  <text:number>2.</text:number>
                  <text:p text:style-name="al">Vanuit verkeerskundig oogpunt geldt dat als de constructie niet voldoet aan deze kenmerken er dan geen sprake is van een uitweg en de algemene regel van toepassing is zoals op kruispunten: bestuurders verlenen voorrang aan de voor hen van rechts komende bestuurders (RVV 1990 [w4])</text:p>
                </text:list-item>
              </text:list>
            </text:section>
            <text:section text:name="artikel_id1-3-2-2-5-3" text:style-name="artikel">
              <text:p text:style-name="artikel_kop_titel"><text:span text:style-name="artikel_kop_label">Artikel</text:span> <text:span text:style-name="artikel_kop_nr">12</text:span> Algemene inrichtingseisen</text:p>
              <text:list text:style-name="id1-3-2-2-5-3-2">
                <text:list-item text:style-override="id1-3-2-2-5-3-2-1">
                  <text:number>1.</text:number>
                  <text:p text:style-name="al">Een uitweg dient uit een elementverharding te bestaan. Bijvoorbeeld klinkers of tegels.</text:p>
                </text:list-item>
                <text:list-item text:style-override="id1-3-2-2-5-3-2-2">
                  <text:number>2.</text:number>
                  <text:p text:style-name="al">Het gedeelte van de uitweg op gemeentegrond mag niet met een halfverharding gerealiseerd worden. Bijvoorbeeld grauwacke of grind.</text:p>
                </text:list-item>
                <text:list-item text:style-override="id1-3-2-2-5-3-2-3">
                  <text:number>3.</text:number>
                  <text:p text:style-name="al">De uitweg moet tot 2m voor de openbare weg uit elementenverharding bestaan. Dit gedeelte mag niet uit halfverharding bestaan. </text:p>
                </text:list-item>
                <text:list-item text:style-override="id1-3-2-2-5-3-2-4">
                  <text:number>4.</text:number>
                  <text:p text:style-name="al">Het gedeelte van de uitweg op gemeentegrond mag niet uit een gesloten verharding bestaan. B.v. asfalt en beton.</text:p>
                </text:list-item>
                <text:list-item text:style-override="id1-3-2-2-5-3-2-5">
                  <text:number>5.</text:number>
                  <text:p text:style-name="al">De uitweg dient opgesloten te worden met trottoir-of opsluitbanden. De maatvoering hiervan is afhankelijk van het gebruik. In een woonwijk is een opsluitband van minimaal 10cm x 20cm voldoende. Op een bedrijventerrein en/of in het buitengebied dient een zwaardere band toegepast te worden.</text:p>
                </text:list-item>
                <text:list-item text:style-override="id1-3-2-2-5-3-2-6">
                  <text:number>6.</text:number>
                  <text:p text:style-name="al">Een trottoir mag niet onderbroken worden door een ander bestratingsmateriaal. Het trottoir moet wel overrijdbaar zijn. Dit houd in dat ter plekke van de uitweg op gemeentegrond het bestratingsmateriaal minimaal 6cm dik dient te zijn/worden.</text:p>
                </text:list-item>
                <text:list-item text:style-override="id1-3-2-2-5-3-2-7">
                  <text:number>7.</text:number>
                  <text:p text:style-name="al">Wanneer een molgoot inclusief kolken aanwezig is, dient deze gehandhaafd te blijven. Mocht dit niet passen dient de nieuwe locatie van de aangegeven te worden in de aanvraag.</text:p>
                </text:list-item>
                <text:list-item text:style-override="id1-3-2-2-5-3-2-8">
                  <text:number>8.</text:number>
                  <text:p text:style-name="al">De keuze van bestratingsmateriaal op gemeentegrond in een woonwijk of industrieterrein is gelijk of gelijkwaardig aan de rest van de inrichting in deze wijk of industrieterrein.</text:p>
                </text:list-item>
                <text:list-item text:style-override="id1-3-2-2-5-3-2-9">
                  <text:number>9.</text:number>
                  <text:p text:style-name="al">Wanneer er een hoogteverschil met de weg opgevangen dient te worden, gebeurt dit met inritblokken.</text:p>
                </text:list-item>
                <text:list-item text:style-override="id1-3-2-2-5-3-2-10">
                  <text:number>10.</text:number>
                  <text:p text:style-name="al">Er dient een deugdelijke fundering aangebracht te worden onder de uitweg op gemeentegrond. De materiaalkeuze is afhankelijk van het gebruik. </text:p>
                </text:list-item>
                <text:list-item text:style-override="id1-3-2-2-5-3-2-11">
                  <text:number>11.</text:number>
                  <text:p text:style-name="al">De wegconstructie van de openbare weg moet ter plaatse van de uitweg berekend zijn op het te verwachten gebruik c.q. de belasting van de uitweg. De kosten voor eventuele aanpassingen aan de weg zijn voor rekening van de aanvrager.</text:p>
                </text:list-item>
                <text:list-item text:style-override="id1-3-2-2-5-3-2-12">
                  <text:number>12.</text:number>
                  <text:p text:style-name="al">Breedte loopoppervlak tussen de inritblokken aan weerszijden van een uitwegconstructie, dan wel tussen de inritblokken en de rand van het trottoir bedraagt ten minste 1,2 m.</text:p>
                </text:list-item>
              </text:list>
            </text:section>
            <text:section text:name="artikel_id1-3-2-2-5-4" text:style-name="artikel">
              <text:p text:style-name="artikel_kop_titel"><text:span text:style-name="artikel_kop_label">Artikel</text:span> <text:span text:style-name="artikel_kop_nr">13</text:span> Aanvullende inrichtingseisen buiten de bebouwde kom</text:p>
              <text:list text:style-name="id1-3-2-2-5-4-2">
                <text:list-item text:style-override="id1-3-2-2-5-4-2-1">
                  <text:number>1.</text:number>
                  <text:p text:style-name="al">De afwatering van de rijbaan is gewaarborgd wanneer een nieuwe uitweg wordt aangelegd.</text:p>
                </text:list-item>
                <text:list-item text:style-override="id1-3-2-2-5-4-2-2">
                  <text:number>2.</text:number>
                  <text:p text:style-name="al">Er worden geen palen, lichtmasten of andere obstakels aangebracht op gronden die gemeentelijk eigendom zijn. De berm dient veilig als uitwijk mogelijkheid voor alle bestuurders beschikbaar te blijven.</text:p>
                </text:list-item>
                <text:list-item text:style-override="id1-3-2-2-5-4-2-3">
                  <text:number>3.</text:number>
                  <text:p text:style-name="al">Als voor de uitweg een watergang gekruist moet worden, dient er altijd in overleg met de gemeente gekeken te worden wat voor duiker er toegepast dient te worden. De gemeente neemt hierover contact op met het waterschap.</text:p>
                </text:list-item>
                <text:list-item text:style-override="id1-3-2-2-5-4-2-4">
                  <text:number>4.</text:number>
                  <text:p text:style-name="al">Als de uitweg aansluit op een provinciale weg, moet de vergunning aangevraagd worden bij de provincie.</text:p>
                </text:list-item>
              </text:list>
            </text:section>
            <text:p text:style-name="hoofdstuk_bottom"/>
          </text:section>
          <text:section text:name="hoofdstuk_id1-3-2-2-6" text:style-name="hoofdstuk">
            <text:p text:style-name="hoofdstuk_kop"><text:span text:style-name="label">Hoofdstuk</text:span> <text:span text:style-name="nr">6</text:span> Uitzonderingen</text:p>
            <text:section text:name="artikel_id1-3-2-2-6-2" text:style-name="artikel">
              <text:p text:style-name="artikel_kop_titel"><text:span text:style-name="artikel_kop_label">Artikel</text:span> <text:span text:style-name="artikel_kop_nr">14</text:span> Afwijking in bijzondere gevallen</text:p>
              <text:list text:style-name="id1-3-2-2-6-2-2">
                <text:list-item text:style-override="id1-3-2-2-6-2-2-1">
                  <text:number>1.</text:number>
                  <text:p text:style-name="al">Het college van burgemeester en wethouders maakt gebruik van de bevoegdheid als bedoeld in artikel 4:84 van de Algemene wet bestuursrecht, om af te wijken van deze beleidsregels als: </text:p>
                </text:list-item>
                <text:list-item text:style-override="id1-3-2-2-6-2-2-2">
                  <text:number>a.</text:number>
                  <text:p text:style-name="al">De aanvrager met onderbouwing en rijcurvetoets kan aantonen dat een bredere uitweg noodzakelijk is en hij deze uitweg veilig kan uit- en inrijden, dan is een uitweg met een grotere breedte toegestaan. Deze breedte wordt vastgesteld aan de hand van een rijcurvetoets. </text:p>
                </text:list-item>
                <text:list-item text:style-override="id1-3-2-2-6-2-2-3">
                  <text:number>b.</text:number>
                  <text:p text:style-name="al">De aanvrager met onderbouwing kan aantonen dat hij de uitweg veilig kan uit- en inrijden, dan is een uitweg toegestaan binnen 5m van het tangentpunt. Deze uitzondering geldt alleen voor woonerven en wegen waar een maximumsnelheid van 30 km/uur geldt.</text:p>
                </text:list-item>
                <text:list-item text:style-override="id1-3-2-2-6-2-2-4">
                  <text:number>c.</text:number>
                  <text:p text:style-name="al">De aanvrager met onderbouwing kan aantonen dat een tweede uitweg bij een woning in het belang van de verkeersveiligheid op de weg noodzakelijk is of dat een tweede uitweg anderszins een verbetering is voor de omgeving. Elke aanvraag hiervoor wordt individueel beoordeeld op parkeersituatie, verkeersveiligheid en bescherming van het uiterlijke aanzien en groenvoorziening van de omgeving. </text:p>
                </text:list-item>
                <text:list-item text:style-override="id1-3-2-2-6-2-2-5">
                  <text:number>d.</text:number>
                  <text:p text:style-name="al">De betreffende situatie zo uitzonderlijk is, dat hiervoor in de beleidsregels geen criteria zijn opgenomen en een uitweg op deze locatie de verkeersveiligheid en het uiterlijk aanzien niet aantast, alsmede dat er maximaal één openbare parkeerplaats vervalt door aanleg van de uitweg.</text:p>
                </text:list-item>
                <text:list-item text:style-override="id1-3-2-2-6-2-2-6">
                  <text:number>2.</text:number>
                  <text:p text:style-name="al">Bij elk van bovengenoemde uitzonderingsgevallen dient het college van burgemeester en wethouders te (laten) toetsen of de verkeersveiligheid niet in het geding komt. Indien de verkeersveiligheid wel in het geding komt, wordt geen uitzondering gemaakt en wordt de vergunning niet verlee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werkingtreding</text:p>
              <text:p text:style-name="al">Deze beleidsregels treden in werking op de 1e dag na die van de bekendmaking. Met ingang van die datum worden de beleidsregels inritten en paden vastgesteld op 2 oktober 2018 ingetrokken.  </text:p>
            </text:section>
            <text:section text:name="artikel_id1-3-2-2-7-3" text:style-name="artikel">
              <text:p text:style-name="artikel_kop_titel"><text:span text:style-name="artikel_kop_label">Artikel</text:span> <text:span text:style-name="artikel_kop_nr">16</text:span> Overgangsbepaling</text:p>
              <text:list text:style-name="id1-3-2-2-7-3-2">
                <text:list-item text:style-override="id1-3-2-2-7-3-2-1">
                  <text:number>1.</text:number>
                  <text:p text:style-name="al">Uitwegen die voorafgaande aan de inwerkingtreding van deze beleidsregels al met vergunning zijn aangelegd worden geacht niet in strijd te zijn met deze beleidsregels.</text:p>
                </text:list-item>
                <text:list-item text:style-override="id1-3-2-2-7-3-2-2">
                  <text:number>2.</text:number>
                  <text:p text:style-name="al">Aanvragen om een uitwegvergunning die zijn ingediend voor de inwerkingtreding van deze beleidsregels worden afgewikkeld met inachtneming van het beleid zoals dat gold voor de inwerkingtreding van deze beleids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2 november  2022 </text:span></text:p>
            <text:p><text:span text:style-name="functie"/></text:p>
            <text:p><text:span text:style-name="functie">De secretaris  </text:span></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17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7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2-11-05</meta:user-defined>
    <meta:user-defined meta:name="DCTERMS.alternative">Beleidsregels uitwegen 2022</meta:user-defined>
    <dc:language>nl</dc:language>
    <meta:user-defined meta:name="OVERHEIDop.locatietype/OVERHEIDop.gebiedsmarkering">Gemeente</meta:user-defined>
    <meta:user-defined meta:name="DC.title">Beleidsregels uitwegen 2022</meta:user-defined>
    <meta:user-defined meta:name="DCTERMS.W3CDTF/DCTERMS.available">2022-12-05</meta:user-defined>
    <meta:user-defined meta:name="DCTERMS.W3CDTF/OVERHEIDop.jaargang">2022</meta:user-defined>
    <meta:user-defined meta:name="OVERHEIDop.publicationIssue">539175</meta:user-defined>
    <meta:user-defined meta:name="OVERHEIDop.betreftRegeling">CVDR685230_1</meta:user-defined>
    <meta:user-defined meta:name="xs:date/OVERHEIDop.startdatum">2022-12-06</meta:user-defined>
    <meta:user-defined meta:name="OVERHEIDop.GmbID/DC.identifier">gmb-2022-539175</meta:user-defined>
    <meta:user-defined meta:name="OVERHEIDop.versieInformatie"/>
  </office:meta>
</office:document-meta>
</file>