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het woonhuis, Pieter Joostenlaan 18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aanvraag ontvangen voor een omgevingsvergunning op het adres Pieter Joostenlaan 18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verbouwing van het woo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2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917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7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7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verbouwing van het woonhuis, Pieter Joostenlaan 18 in Wilnis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73</meta:user-defined>
    <meta:user-defined meta:name="OVERHEIDop.GmbID/DC.identifier">gmb-2022-539173</meta:user-defined>
    <meta:user-defined meta:name="OVERHEIDop.versieInformatie"/>
  </office:meta>
</office:document-meta>
</file>