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perdijk 5406PH Uden, Rentmeestershoef 5403EL Uden, Boekelsedijk 5404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2 een aanvraag omgevingsvergunning ontvangen.</text:p>
            <text:p text:style-name="common-al">Het betreft een aanvraag op locatie Karperdijk 5406PH Uden, Rentmeestershoef 5403EL Uden, Boekelsedijk 5404NK Uden met omschrijving "kappen van 7 zieke/dode monumentale bomen".</text:p>
            <text:p text:style-name="common-al">De zaak is geregistreerd onder nummer Z2022-00472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917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7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7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729</meta:user-defined>
    <meta:user-defined meta:name="DCTERMS.abstract">kappen van 7 zieke/dode monumental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Karperdijk 5406PH Uden, Rentmeestershoef 5403EL Uden, Boekelsedijk 5404NK Ud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71</meta:user-defined>
    <meta:user-defined meta:name="OVERHEIDop.GmbID/DC.identifier">gmb-2022-539171</meta:user-defined>
    <meta:user-defined meta:name="OVERHEIDop.versieInformatie"/>
  </office:meta>
</office:document-meta>
</file>