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Verlengde Parkweg 92 Ede, het kappen van 3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28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1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Verlengde Parkweg 92 Ede, het kappen van 3 sparr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17</meta:user-defined>
    <meta:user-defined meta:name="OVERHEIDop.GmbID/DC.identifier">gmb-2022-53917</meta:user-defined>
    <meta:user-defined meta:name="OVERHEIDop.versieInformatie"/>
  </office:meta>
</office:document-meta>
</file>