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reclameborden van 21 december tot en met 30 december 2022 ter promotie van het de campagne “Ik Pas” van GGD Fryslâ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4-11-2022, Centercom Buitenreclame BV, reclamevergunning voor het plaatsen van tijdelijke reclameborden in de periode 21 december tot en met 30 december 2022 ter promotie van het de campagne “Ik Pas” van GGD Fryslân.</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916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plaatsen van tijdelijke reclameborden van 21 december tot en met 30 december 2022 ter promotie van het de campagne “Ik Pas” van GGD Fryslân te Harlingen</meta:user-defined>
    <meta:user-defined meta:name="DCTERMS.W3CDTF/DCTERMS.available">2022-12-06</meta:user-defined>
    <meta:user-defined meta:name="DCTERMS.W3CDTF/OVERHEIDop.jaargang">2022</meta:user-defined>
    <meta:user-defined meta:name="OVERHEIDop.publicationIssue">539169</meta:user-defined>
    <meta:user-defined meta:name="OVERHEIDop.GmbID/DC.identifier">gmb-2022-539169</meta:user-defined>
    <meta:user-defined meta:name="OVERHEIDop.versieInformatie"/>
  </office:meta>
</office:document-meta>
</file>