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rgerspark 128,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voor een omgevingsvergunning hebben geweigerd:</text:p>
            <text:p text:style-name="common-al">Voor: Het kappen van een boom</text:p>
            <text:p text:style-name="common-al">Locatie: Borgerspark 128, 9642LS Veendam</text:p>
            <text:p text:style-name="common-al">Datum besluit: 25 november 2022</text:p>
            <text:p text:style-name="common-al">Datum verzending: 28 november 2022 (Kenmerk: 2022-06235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916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6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2350</meta:user-defined>
    <dc:language>nl</dc:language>
    <meta:user-defined meta:name="OVERHEIDop.locatietype/OVERHEIDop.gebiedsmarkering">Adres</meta:user-defined>
    <meta:user-defined meta:name="DC.title">Geweigerde aanvraag omgevingsvergunning, Borgerspark 128, Veendam, kap.</meta:user-defined>
    <meta:user-defined meta:name="DCTERMS.W3CDTF/DCTERMS.available">2022-12-06</meta:user-defined>
    <meta:user-defined meta:name="DCTERMS.W3CDTF/OVERHEIDop.jaargang">2022</meta:user-defined>
    <meta:user-defined meta:name="OVERHEIDop.publicationIssue">539167</meta:user-defined>
    <meta:user-defined meta:name="OVERHEIDop.GmbID/DC.identifier">gmb-2022-539167</meta:user-defined>
    <meta:user-defined meta:name="OVERHEIDop.versieInformatie"/>
  </office:meta>
</office:document-meta>
</file>