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planten van vijf bomen en het kappen van twee bomen, langs het fietspad naast en achter onder andere Londenstraat 188 en een boom bij Markt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2-091213</text:p>
            <text:p text:style-name="common-al">Het product: omgevingsvergunning</text:p>
            <text:p text:style-name="common-al">De omschrijving van de zaak: het verplanten van vijf bomen en het kappen van twee bomen</text:p>
            <text:p text:style-name="common-al">De ontvangstdatum van de zaak: 7 oktober 2022</text:p>
            <text:p text:style-name="common-al">De globale locatie: langs het fietspad naast en achter onder andere Londenstraat 188 en een boom bij Markt 1 te Zoeterm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916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6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6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langs het fietspad naast en achter onder andere Londenstraat 188 en een boom bij Markt 1 te Zoetermeer</meta:user-defined>
    <dc:language>nl</dc:language>
    <meta:user-defined meta:name="OVERHEIDop.locatietype/OVERHEIDop.gebiedsmarkering">Lijn</meta:user-defined>
    <meta:user-defined meta:name="DC.title">Kennisgeving termijnverlenging omgevingsvergunning voor het verplanten van vijf bomen en het kappen van twee bomen, langs het fietspad naast en achter onder andere Londenstraat 188 en een boom bij Markt 1 te Zoeterme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66</meta:user-defined>
    <meta:user-defined meta:name="OVERHEIDop.GmbID/DC.identifier">gmb-2022-539166</meta:user-defined>
    <meta:user-defined meta:name="OVERHEIDop.versieInformatie"/>
  </office:meta>
</office:document-meta>
</file>