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wonen (10 jaar), Laag Boskoop 48, 48 A en 48 B te Boskoop, V2022/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48 ,48 A en 48 B te Boskoop</text:p>
            <text:p text:style-name="common-al">2771 GX </text:p>
            <text:p text:style-name="common-al">V2022/953</text:p>
            <text:p text:style-name="common-al">het tijdelijk afwijken van het bestemmingsplan voor wonen (10 jaar)</text:p>
            <text:p text:style-name="last-al">Datum indiening: 24 nov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91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tijdelijk afwijken van het bestemmingsplan voor wonen (10 jaar), Laag Boskoop 48, 48 A en 48 B te Boskoop, V2022/953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64</meta:user-defined>
    <meta:user-defined meta:name="OVERHEIDop.GmbID/DC.identifier">gmb-2022-539164</meta:user-defined>
    <meta:user-defined meta:name="OVERHEIDop.versieInformatie"/>
  </office:meta>
</office:document-meta>
</file>