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omgevingsvergunning (V2021/907 en V2022/507), A. van Leeuwenhoekweg 52 te Alphen aan den Rijn, V2022/8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52 te Alphen aan den Rijn</text:p>
            <text:p text:style-name="common-al">2408 AN</text:p>
            <text:p text:style-name="common-al">V2022/854</text:p>
            <text:p text:style-name="common-al">het wijzigen van een verleende omgevingsvergunning (V2021/907 en V2022/507)</text:p>
            <text:p text:style-name="common-al">Datum verleend: 25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1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verleende omgevingsvergunning (V2021/907 en V2022/507), A. van Leeuwenhoekweg 52 te Alphen aan den Rijn, V2022/854</meta:user-defined>
    <meta:user-defined meta:name="DCTERMS.W3CDTF/DCTERMS.available">2022-12-07</meta:user-defined>
    <meta:user-defined meta:name="DCTERMS.W3CDTF/OVERHEIDop.jaargang">2022</meta:user-defined>
    <meta:user-defined meta:name="OVERHEIDop.publicationIssue">539159</meta:user-defined>
    <meta:user-defined meta:name="OVERHEIDop.GmbID/DC.identifier">gmb-2022-539159</meta:user-defined>
    <meta:user-defined meta:name="OVERHEIDop.versieInformatie"/>
  </office:meta>
</office:document-meta>
</file>