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tijdelijke woonruimte (8 jaar), Achtermiddenweg 8 te Aarlanderveen, V2022/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8 te Aarlanderveen</text:p>
            <text:p text:style-name="common-al">2445 AA</text:p>
            <text:p text:style-name="common-al">V2022/954</text:p>
            <text:p text:style-name="common-al">het legaliseren van tijdelijke woonruimte (8 jaar)</text:p>
            <text:p text:style-name="last-al">Datum indiening: 25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tijdelijke woonruimte (8 jaar), Achtermiddenweg 8 te Aarlanderveen, V2022/95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54</meta:user-defined>
    <meta:user-defined meta:name="OVERHEIDop.GmbID/DC.identifier">gmb-2022-539154</meta:user-defined>
    <meta:user-defined meta:name="OVERHEIDop.versieInformatie"/>
  </office:meta>
</office:document-meta>
</file>