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bouwplaats Hekelingseweg naast metrostation Heemraadlaan –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</text:p>
            <text:p text:style-name="tussenkopcur">Waar</text:p>
            <text:p text:style-name="common-al">Hekelingseweg naast metrostation Heemraadlaan</text:p>
            <text:p text:style-name="tussenkopcur">Voorwerp</text:p>
            <text:p text:style-name="common-al">Inrichten bouwplaats.</text:p>
            <text:p text:style-name="tussenkopcur">Dossiernummer</text:p>
            <text:p text:style-name="common-al">22U0013515</text:p>
            <text:p text:style-name="tussenkopcur">Datum plaatsing voorwerp</text:p>
            <text:p text:style-name="common-al">1 december 2022 t/m 28 april 2023.</text:p>
            <text:p text:style-name="tussenkopcur">Datum ontvangst</text:p>
            <text:p text:style-name="common-al">18 november 2022.</text:p>
            <text:p text:style-name="tussenkopcur">Datum besluit</text:p>
            <text:p text:style-name="common-al">29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1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13515</meta:user-defined>
    <dc:language>nl</dc:language>
    <meta:user-defined meta:name="OVERHEIDop.locatietype/OVERHEIDop.gebiedsmarkering">Weg</meta:user-defined>
    <meta:user-defined meta:name="DC.title">Gemeente Nissewaard - Verleende vergunning bouwplaats Hekelingseweg naast metrostation Heemraadlaan –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52</meta:user-defined>
    <meta:user-defined meta:name="OVERHEIDop.GmbID/DC.identifier">gmb-2022-539152</meta:user-defined>
    <meta:user-defined meta:name="OVERHEIDop.versieInformatie"/>
  </office:meta>
</office:document-meta>
</file>