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geschakelde dakkapel op het achterdakvlak, Weegbreestraat 15 en 17 te Alphen aan den Rijn, V2022/8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egbreestraat 15 en 17 te Alphen aan den Rijn</text:p>
            <text:p text:style-name="common-al">2403 VP </text:p>
            <text:p text:style-name="common-al">V2022/888</text:p>
            <text:p text:style-name="common-al">het plaatsen van een geschakelde dakkapel op het achterdakvlak</text:p>
            <text:p text:style-name="common-al">Datum verleend: 28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915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5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5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plaatsen van een geschakelde dakkapel op het achterdakvlak, Weegbreestraat 15 en 17 te Alphen aan den Rijn, V2022/888</meta:user-defined>
    <meta:user-defined meta:name="DCTERMS.W3CDTF/DCTERMS.available">2022-12-07</meta:user-defined>
    <meta:user-defined meta:name="DCTERMS.W3CDTF/OVERHEIDop.jaargang">2022</meta:user-defined>
    <meta:user-defined meta:name="OVERHEIDop.publicationIssue">539151</meta:user-defined>
    <meta:user-defined meta:name="OVERHEIDop.GmbID/DC.identifier">gmb-2022-539151</meta:user-defined>
    <meta:user-defined meta:name="OVERHEIDop.versieInformatie"/>
  </office:meta>
</office:document-meta>
</file>