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de voorzijde, Herenweg 183 A in Wil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november 2022 heeft de gemeente een aanvraag ontvangen voor een omgevingsvergunning op het adres Herenweg 183 A in Wilnis. Het gaat om een omgevingsvergunning voor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De aanvraag omvat het plaatsen van een dakkapel aan de voorzijde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5 november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185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539150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150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150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plaatsen van een dakkapel aan de voorzijde, Herenweg 183 A in Wilnis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9150</meta:user-defined>
    <meta:user-defined meta:name="OVERHEIDop.GmbID/DC.identifier">gmb-2022-539150</meta:user-defined>
    <meta:user-defined meta:name="OVERHEIDop.versieInformatie"/>
  </office:meta>
</office:document-meta>
</file>