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2 bedrijfsruimtes naar 6 woonstudio's en het veranderen van de bestaande uitrit, Prinses Marijkestraat 22 en 24 te Alphen aan den Rijn, V2022/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ijkestraat 22 en 24 te Alphen aan den Rijn</text:p>
            <text:p text:style-name="common-al">2404 BC2404 BC</text:p>
            <text:p text:style-name="common-al">V2022/950</text:p>
            <text:p text:style-name="common-al">het transformeren van 2 bedrijfsruimtes naar 6 woonstudio's en het veranderen van de bestaande uitrit</text:p>
            <text:p text:style-name="last-al">Datum indiening: 2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transformeren van 2 bedrijfsruimtes naar 6 woonstudio's en het veranderen van de bestaande uitrit, Prinses Marijkestraat 22 en 24 te Alphen aan den Rijn, V2022/95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49</meta:user-defined>
    <meta:user-defined meta:name="OVERHEIDop.GmbID/DC.identifier">gmb-2022-539149</meta:user-defined>
    <meta:user-defined meta:name="OVERHEIDop.versieInformatie"/>
  </office:meta>
</office:document-meta>
</file>