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 en dakkapel, Dr. Vlaanderenlaan 84 te Koudekerk aan den Rijn, V2022/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 Vlaanderenlaan 84 te Koudekerk aan den Rijn</text:p>
            <text:p text:style-name="common-al">2396 GZ</text:p>
            <text:p text:style-name="common-al">V2022/955</text:p>
            <text:p text:style-name="common-al">het realiseren van een nokverhoging en dakkapel</text:p>
            <text:p text:style-name="last-al">Datum indiening: 28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14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okverhoging en dakkapel, Dr. Vlaanderenlaan 84 te Koudekerk aan den Rijn, V2022/955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147</meta:user-defined>
    <meta:user-defined meta:name="OVERHEIDop.GmbID/DC.identifier">gmb-2022-539147</meta:user-defined>
    <meta:user-defined meta:name="OVERHEIDop.versieInformatie"/>
  </office:meta>
</office:document-meta>
</file>